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P15" style:parent-style-name="內文" style:list-style-name="LFO1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fo:line-height="150%">
        <style:tab-stops>
          <style:tab-stop style:type="left" style:position="-0.2729in"/>
        </style:tab-stops>
      </style:paragraph-properties>
      <style:text-properties style:font-name-asian="標楷體" fo:color="#000000"/>
    </style:style>
    <style:style style:name="P1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" style:parent-style-name="內文" style:family="paragraph">
      <style:paragraph-properties style:snap-to-layout-grid="false" fo:line-height="150%" fo:text-indent="0.4166in"/>
      <style:text-properties style:font-name-asian="標楷體" fo:color="#000000"/>
    </style:style>
    <style:style style:name="P19" style:parent-style-name="內文" style:family="paragraph">
      <style:paragraph-properties style:snap-to-layout-grid="false" fo:line-height="150%" fo:text-indent="0.4166in"/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150%" fo:margin-left="1.1701in" fo:text-indent="-1.166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150%" fo:margin-left="1.1701in" fo:text-indent="-1.1666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150%" fo:margin-left="1.1701in" fo:text-indent="-1.1701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150%" fo:margin-left="1.3333in" fo:text-indent="-1.3333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150%" fo:margin-left="0.5in" fo:text-indent="-0.0833in">
        <style:tab-stops/>
      </style:paragraph-properties>
      <style:text-properties style:font-name-asian="標楷體" fo:color="#000000"/>
    </style:style>
    <style:style style:name="P35" style:parent-style-name="內文" style:list-style-name="LFO4" style:family="paragraph">
      <style:paragraph-properties style:snap-to-layout-grid="false" fo:line-height="150%"/>
      <style:text-properties style:font-name-asian="標楷體" fo:color="#000000"/>
    </style:style>
    <style:style style:name="P36" style:parent-style-name="內文" style:list-style-name="LFO4" style:family="paragraph">
      <style:paragraph-properties style:snap-to-layout-grid="false" fo:line-height="150%" fo:margin-left="0.9847in">
        <style:tab-stops/>
      </style:paragraph-properties>
      <style:text-properties style:font-name-asian="標楷體" fo:color="#000000"/>
    </style:style>
    <style:style style:name="P37" style:parent-style-name="內文" style:list-style-name="LFO4" style:family="paragraph">
      <style:paragraph-properties style:snap-to-layout-grid="false" fo:line-height="150%" fo:margin-left="0.9847in">
        <style:tab-stops/>
      </style:paragraph-properties>
      <style:text-properties style:font-name-asian="標楷體" fo:color="#000000"/>
    </style:style>
    <style:style style:name="P38" style:parent-style-name="內文" style:list-style-name="LFO4" style:family="paragraph">
      <style:paragraph-properties style:snap-to-layout-grid="false" fo:line-height="150%" fo:margin-left="0.9847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fo:language="zh" fo:country="TW"/>
    </style:style>
    <style:style style:name="T43" style:parent-style-name="預設段落字型" style:family="text">
      <style:text-properties style:font-name-asian="標楷體" fo:color="#000000" fo:language="zh" fo:country="TW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45" style:parent-style-name="預設段落字型" style:family="text">
      <style:text-properties style:font-name-asian="標楷體" fo:color="#000000" fo:language="zh" fo:country="TW"/>
    </style:style>
    <style:style style:name="T46" style:parent-style-name="預設段落字型" style:family="text">
      <style:text-properties style:font-name-asian="標楷體" fo:color="#000000" fo:language="zh" fo:country="TW"/>
    </style:style>
    <style:style style:name="T47" style:parent-style-name="預設段落字型" style:family="text">
      <style:text-properties style:font-name-asian="標楷體" fo:color="#000000" fo:language="zh" fo:country="TW"/>
    </style:style>
    <style:style style:name="T48" style:parent-style-name="預設段落字型" style:family="text">
      <style:text-properties style:font-name-asian="標楷體" style:font-weight-complex="bold" fo:color="#000000" fo:language="zh" fo:country="TW"/>
    </style:style>
    <style:style style:name="T49" style:parent-style-name="預設段落字型" style:family="text">
      <style:text-properties style:font-name-asian="標楷體" fo:color="#000000" fo:language="zh" fo:country="TW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list-style-name="LFO4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8" style:parent-style-name="內文" style:list-style-name="LFO4" style:family="paragraph">
      <style:paragraph-properties style:snap-to-layout-grid="false" fo:line-height="150%" fo:margin-left="0.984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150%" fo:margin-left="0.5in" fo:text-indent="-0.0833in">
        <style:tab-stops/>
      </style:paragraph-properties>
      <style:text-properties style:font-name-asian="標楷體" fo:color="#000000"/>
    </style:style>
    <style:style style:name="P70" style:parent-style-name="內文" style:list-style-name="LFO5" style:family="paragraph">
      <style:paragraph-properties style:snap-to-layout-grid="false" fo:line-height="150%"/>
      <style:text-properties style:font-name-asian="標楷體" fo:color="#000000"/>
    </style:style>
    <style:style style:name="P71" style:parent-style-name="內文" style:list-style-name="LFO5" style:family="paragraph">
      <style:paragraph-properties style:snap-to-layout-grid="false" fo:line-height="150%"/>
      <style:text-properties style:font-name-asian="標楷體" fo:color="#000000"/>
    </style:style>
    <style:style style:name="P72" style:parent-style-name="內文" style:list-style-name="LFO5" style:family="paragraph">
      <style:paragraph-properties style:snap-to-layout-grid="false" fo:line-height="150%"/>
      <style:text-properties style:font-name-asian="標楷體" fo:color="#000000"/>
    </style:style>
    <style:style style:name="P73" style:parent-style-name="內文" style:list-style-name="LFO5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language="zh" fo:country="TW"/>
    </style:style>
    <style:style style:name="T78" style:parent-style-name="預設段落字型" style:family="text">
      <style:text-properties style:font-name-asian="標楷體" fo:color="#000000" fo:language="zh" fo:country="TW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80" style:parent-style-name="預設段落字型" style:family="text">
      <style:text-properties style:font-name-asian="標楷體" fo:color="#000000" fo:language="zh" fo:country="TW"/>
    </style:style>
    <style:style style:name="T81" style:parent-style-name="預設段落字型" style:family="text">
      <style:text-properties style:font-name-asian="標楷體" fo:color="#000000" fo:language="zh" fo:country="TW"/>
    </style:style>
    <style:style style:name="T82" style:parent-style-name="預設段落字型" style:family="text">
      <style:text-properties style:font-name-asian="標楷體" fo:color="#000000" fo:language="zh" fo:country="TW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84" style:parent-style-name="預設段落字型" style:family="text">
      <style:text-properties style:font-name-asian="標楷體" fo:color="#000000" fo:language="zh" fo:country="TW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list-style-name="LFO5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03" style:parent-style-name="內文" style:list-style-name="LFO5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150%" fo:margin-left="0.4916in" fo:text-indent="-0.5902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150%" fo:margin-left="0.4916in" fo:text-indent="-0.5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line-height="150%" fo:margin-left="1.1701in" fo:text-indent="-1.1666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style:snap-to-layout-grid="false" fo:line-height="150%" fo:text-indent="0.4166in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150%" fo:margin-left="1.3333in" fo:text-indent="-0.9166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150%" fo:margin-left="1.3333in" fo:text-indent="-1.3333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35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7" style:parent-style-name="內文" style:list-style-name="LFO8" style:family="paragraph">
      <style:paragraph-properties fo:margin-left="0.2479in" fo:text-indent="-0.1493in">
        <style:tab-stops>
          <style:tab-stop style:type="left" style:position="0.002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3" style:family="table-column">
      <style:table-column-properties style:column-width="1.8083in"/>
    </style:style>
    <style:style style:name="TableColumn154" style:family="table-column">
      <style:table-column-properties style:column-width="0.8263in"/>
    </style:style>
    <style:style style:name="TableColumn155" style:family="table-column">
      <style:table-column-properties style:column-width="0.3152in"/>
    </style:style>
    <style:style style:name="TableColumn156" style:family="table-column">
      <style:table-column-properties style:column-width="0.4722in"/>
    </style:style>
    <style:style style:name="TableColumn157" style:family="table-column">
      <style:table-column-properties style:column-width="2.6333in"/>
    </style:style>
    <style:style style:name="Table152" style:family="table">
      <style:table-properties style:width="6.0555in" fo:margin-left="0in" table:align="center"/>
    </style:style>
    <style:style style:name="TableRow158" style:family="table-row">
      <style:table-row-properties style:min-row-height="0.3826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61" style:family="table-row">
      <style:table-row-properties style:min-row-height="0.3708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1" style:family="table-row">
      <style:table-row-properties style:min-row-height="0.471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4715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83" style:family="table-row">
      <style:table-row-properties style:min-row-height="0.4715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86" style:family="table-row">
      <style:table-row-properties style:min-row-height="0.4715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min-row-height="0.4715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5" style:family="table-row">
      <style:table-row-properties style:min-row-height="0.4715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style:snap-to-layout-grid="false" fo:margin-left="0.9861in" fo:text-indent="-0.9861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福星國小109學年度「好學生、好品德」</text:p>
      <text:p text:style-name="P4">演講暨說故事比賽<text:s/>校內初選實施計畫</text:p>
      <text:list text:style-name="LFO1" text:continue-numbering="true">
        <text:list-item>
          <text:p text:style-name="P5"><text:span text:style-name="T6">活動宗旨：</text:span><text:span text:style-name="T7">為</text:span><text:span text:style-name="T8">推廣社會善良風俗，</text:span><text:span text:style-name="T9">增進學生品德思辨與實踐能力</text:span><text:span text:style-name="T10">，辦理校內初選推派代表參加</text:span><text:span text:style-name="T11">109</text:span><text:span text:style-name="T12">學年度</text:span><text:span text:style-name="T13">「好學生、好品德」演講暨說故事比賽</text:span><text:span text:style-name="T14">。</text:span></text:p>
        </text:list-item>
        <text:list-item>
          <text:p text:style-name="P15">參加對象：本校一至六年級學生。</text:p>
        </text:list-item>
        <text:list-item>
          <text:p text:style-name="P16">比賽辦法</text:p>
        </text:list-item>
      </text:list>
      <text:p text:style-name="P17">（一）比賽組別：</text:p>
      <text:p text:style-name="P18">1.甲組：四年級～六年級參加演講比賽。</text:p>
      <text:p text:style-name="P19">2.乙組：一年級～三年級參加說故事比賽。</text:p>
      <text:p text:style-name="P20">（二）初選報名時間：110年4月14日（星期三）下午4時前，逾時不受理。(如該組別僅1名學生報名時，則不需辦理初選，直接報名參賽)。</text:p>
      <text:p text:style-name="P21">（三）初選時間：110年4月16日（星期五），上午8：35起(一年級～三年級組)、上午9：25起(四年級～六年級)。</text:p>
      <text:p text:style-name="P22">（四）初選地點：一樓視聽教室</text:p>
      <text:p text:style-name="P23"><text:span text:style-name="T24">（</text:span><text:span text:style-name="T25">五</text:span><text:span text:style-name="T26">）</text:span><text:span text:style-name="T27">出場順序</text:span><text:span text:style-name="T28">︰選手出場順序以</text:span><text:span text:style-name="T29">現場</text:span><text:span text:style-name="T30">抽籤方式決定。</text:span></text:p>
      <text:p text:style-name="P31">（六）錄取名額：甲、乙組各選出一名代表學校參賽。</text:p>
      <text:p text:style-name="P32">（七）評審委員邀請由校內老師擔任。</text:p>
      <text:p text:style-name="P33">（八）評分標準如下(參照市賽評分標準)</text:p>
      <text:p text:style-name="P34">1.甲組評分標準</text:p>
      <text:list text:style-name="LFO4" text:continue-numbering="true">
        <text:list-item>
          <text:p text:style-name="P35">內容45%<text:s/>：自行取材，可穿插故事或個人經驗及想法，並以結構組織完整為重點，能展現品德教育意涵與創意為主。</text:p>
        </text:list-item>
        <text:list-item>
          <text:p text:style-name="P36">語音45%<text:s/>：咬字速度、言語表達能力、說話語調語氣、現場氣氛掌握等。</text:p>
        </text:list-item>
        <text:list-item>
          <text:p text:style-name="P37">臺風10%<text:s/>：禮貌、儀容、態度、表情等。</text:p>
        </text:list-item>
        <text:list-item>
          <text:p text:style-name="P38"><text:span text:style-name="T39">演講時間限</text:span><text:span text:style-name="T40">5</text:span><text:span text:style-name="T41">分鐘，</text:span><text:span text:style-name="T42">4</text:span><text:span text:style-name="T43">分鐘結束時將聞鈴聲一響（</text:span><text:span text:style-name="T44">－</text:span><text:span text:style-name="T45">），至第</text:span><text:span text:style-name="T46">5</text:span><text:span text:style-name="T47">分鐘結束時將聞鈴聲二響（</text:span><text:span text:style-name="T48">－－</text:span><text:span text:style-name="T49">）應即下臺</text:span><text:span text:style-name="T50">，每超過</text:span><text:span text:style-name="T51">15</text:span><text:span text:style-name="T52">秒扣一分，</text:span><text:span text:style-name="T53">例如</text:span><text:span text:style-name="T54">0</text:span><text:span text:style-name="T55">5’01”</text:span><text:span text:style-name="T56">～</text:span><text:span text:style-name="T57">05’15”</text:span><text:span text:style-name="T58">扣</text:span><text:span text:style-name="T59">1</text:span><text:span text:style-name="T60">分，</text:span><text:span text:style-name="T61">05’16”</text:span><text:span text:style-name="T62">～</text:span><text:span text:style-name="T63">05’30”<text:s/></text:span><text:span text:style-name="T64">扣</text:span><text:span text:style-name="T65">2</text:span><text:span text:style-name="T66">分，依此類推。</text:span></text:p>
        </text:list-item>
        <text:list-item>
          <text:p text:style-name="P67">道具為輔助效果，不列入評分範圍。</text:p>
        </text:list-item>
        <text:list-item>
          <text:p text:style-name="P68">報校名之參賽選手，得由評審委員予以扣分。</text:p>
        </text:list-item>
      </text:list>
      <text:p text:style-name="P69">2.乙組評分標準</text:p>
      <text:soft-page-break/>
      <text:list text:style-name="LFO5" text:continue-numbering="true">
        <text:list-item>
          <text:p text:style-name="P70">內容45%<text:s/>：自行取材，可穿插故事或個人經驗及想法，並以結構組織完整為重點，能展現品德教育意涵與創意為主。</text:p>
        </text:list-item>
        <text:list-item>
          <text:p text:style-name="P71">語音45%<text:s/>：咬字速度、言語表達能力、說話語調語氣、現場氣氛掌握等。</text:p>
        </text:list-item>
        <text:list-item>
          <text:p text:style-name="P72">臺風10%<text:s/>：禮貌、儀容、態度、表情等。</text:p>
        </text:list-item>
        <text:list-item>
          <text:p text:style-name="P73"><text:span text:style-name="T74">說故事時間限</text:span><text:span text:style-name="T75">4</text:span><text:span text:style-name="T76">分鐘，</text:span><text:span text:style-name="T77">3</text:span><text:span text:style-name="T78">分鐘結束時將聞鈴聲一響（</text:span><text:span text:style-name="T79">－</text:span><text:span text:style-name="T80">），至第</text:span><text:span text:style-name="T81">4</text:span><text:span text:style-name="T82">分鐘結束時將聞鈴聲二響（</text:span><text:span text:style-name="T83">－－</text:span><text:span text:style-name="T84">）應即下臺</text:span><text:span text:style-name="T85">，每超過</text:span><text:span text:style-name="T86">15</text:span><text:span text:style-name="T87">秒扣一分，</text:span><text:span text:style-name="T88">例如</text:span><text:span text:style-name="T89">0</text:span><text:span text:style-name="T90">4’01”</text:span><text:span text:style-name="T91">～</text:span><text:span text:style-name="T92">04’15”</text:span><text:span text:style-name="T93">扣</text:span><text:span text:style-name="T94">1</text:span><text:span text:style-name="T95">分，</text:span><text:span text:style-name="T96">04’16”</text:span><text:span text:style-name="T97">～</text:span><text:span text:style-name="T98">04’30”<text:s/></text:span><text:span text:style-name="T99">扣</text:span><text:span text:style-name="T100">2</text:span><text:span text:style-name="T101">分，依此類推。</text:span></text:p>
        </text:list-item>
        <text:list-item>
          <text:p text:style-name="P102">道具為輔助效果，不列入評分範圍。</text:p>
        </text:list-item>
        <text:list-item>
          <text:p text:style-name="P103">報校名之參賽選手，得由評審委員予以扣分。</text:p>
        </text:list-item>
      </text:list>
      <text:p text:style-name="P104"><text:span text:style-name="T105">四、</text:span><text:span text:style-name="T106">成績公布：</text:span><text:span text:style-name="T107">比賽優勝名單經評審委員核定</text:span><text:span text:style-name="T108">後</text:span><text:span text:style-name="T109">，</text:span><text:span text:style-name="T110">預定4/16(星期五)中午公告成績，通知各組第一名選手，準備參加</text:span><text:span text:style-name="T111">複</text:span><text:span text:style-name="T112">賽</text:span><text:span text:style-name="T113">。</text:span></text:p>
      <text:p text:style-name="P114"><text:span text:style-name="T115">五、複賽</text:span><text:span text:style-name="T116">比賽時間：110年4月28日（星期三）及110年4月29日（星期四），上、下午場共計4場。報名者將安排於其中1場參賽，名單於4月23日前公告於雙蓮國小網頁。</text:span><text:span text:style-name="T117">比賽地點：臺北市大同區雙蓮國小視聽教室及會議室（臺北市大同區錦西街</text:span><text:span text:style-name="T118">51</text:span><text:span text:style-name="T119">號）。電話：</text:span><text:span text:style-name="T120">25570309</text:span><text:span text:style-name="T121">轉</text:span><text:span text:style-name="T122">1023</text:span></text:p>
      <text:p text:style-name="P123">六、決賽暨頒獎典禮：</text:p>
      <text:p text:style-name="P124">1.比賽時間：110年5月5日（星期三）下午1時至3時。</text:p>
      <text:p text:style-name="P125">2.頒獎典禮︰110年5月5日（星期三）下午3時30分至5時，決賽後隨即舉行頒獎典禮。</text:p>
      <text:p text:style-name="P126"><text:span text:style-name="T127"><text:s text:c="5"/>3.</text:span><text:span text:style-name="T128">活動地點︰臺北市大同區太平國小（臺北市大</text:span><text:span text:style-name="T129">同區延平北路二段239號）</text:span><text:span text:style-name="T130">。電話：</text:span><text:span text:style-name="T131">25532229</text:span><text:span text:style-name="T132">轉</text:span><text:span text:style-name="T133">820</text:span></text:p>
      <text:p text:style-name="P134">七、本計畫於行政主管會議通過後實施，修正時亦同。</text:p>
      <text:soft-page-break/>
      <text:p text:style-name="P135">（附件一）</text:p>
      <text:p text:style-name="P136"><text:span text:style-name="T137">臺北市</text:span><text:span text:style-name="T138">109</text:span><text:span text:style-name="T139">學年度國民小學第八屆</text:span><text:span text:style-name="T140">「好學生、好品德」</text:span></text:p>
      <text:p text:style-name="P141"><text:span text:style-name="T142">演講暨說故事比賽</text:span><text:span text:style-name="T143">報名表</text:span><text:span text:style-name="T144">(</text:span><text:span text:style-name="T145">校內初選</text:span><text:span text:style-name="T146">)</text:span></text:p>
      <text:list text:style-name="LFO8" text:continue-numbering="true">
        <text:list-item>
          <text:p text:style-name="P147"><text:span text:style-name="T148">甲組（演講）</text:span><text:span text:style-name="T149"><text:s text:c="2"/></text:span><text:span text:style-name="T150">□</text:span><text:span text:style-name="T151">乙組（說故事）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班級：</text:p>
          </table:table-cell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內文"><text:span text:style-name="T169">姓名：</text:span><text:span text:style-name="T17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71">
          <table:table-cell table:style-name="TableCell172" table:number-columns-spanned="3">
            <text:p text:style-name="P173">家長簽名：</text:p>
            <text:p text:style-name="P174">(請正楷簽名)</text:p>
          </table:table-cell>
          <table:covered-table-cell/>
          <table:covered-table-cell/>
          <table:table-cell table:style-name="TableCell175" table:number-columns-spanned="2">
            <text:p text:style-name="P176">本人簽名：</text:p>
            <text:p text:style-name="P177">(請正楷簽名)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電話：</text:p>
          </table:table-cell>
          <table:covered-table-cell/>
          <table:covered-table-cell/>
          <table:table-cell table:style-name="TableCell181" table:number-columns-spanned="2">
            <text:p text:style-name="P182">電話(手機)：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內文"><text:span text:style-name="T188">比賽題目</text:span><text:span text:style-name="T189">(</text:span><text:span text:style-name="T190">應切中好學生、好品德主題</text:span><text:span text:style-name="T191">)</text:span><text:span text:style-name="T19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張志強</dc:creator>
    <meta:creation-date>2021-04-12T05:19:00Z</meta:creation-date>
    <dc:date>2021-04-12T05:41:00Z</dc:date>
    <meta:print-date>2021-01-19T03:15:00Z</meta:print-date>
    <meta:template xlink:href="Normal" xlink:type="simple"/>
    <meta:editing-cycles>3</meta:editing-cycles>
    <meta:editing-duration>PT1260S</meta:editing-duration>
    <meta:document-statistic meta:page-count="3" meta:paragraph-count="2" meta:word-count="216" meta:character-count="1447" meta:row-count="10" meta:non-whitespace-character-count="1233"/>
  </office:meta>
</office:document-meta>
</file>