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25%" fo:text-indent="0.4208in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19" style:family="table-column">
      <style:table-column-properties style:column-width="3.9472in"/>
    </style:style>
    <style:style style:name="TableColumn20" style:family="table-column">
      <style:table-column-properties style:column-width="2.5875in"/>
    </style:style>
    <style:style style:name="Table18" style:family="table">
      <style:table-properties style:width="6.5347in" fo:margin-left="0.3611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list-style-name="LFO1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50%" fo:margin-left="0.9027in" fo:text-indent="-0.902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" style:parent-style-name="內文" style:family="paragraph">
      <style:paragraph-properties style:snap-to-layout-grid="false" fo:line-height="150%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line-height="150%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249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list-style-name="LFO1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1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1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592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1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125%" fo:text-indent="0.4208in"/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125%" fo:text-indent="0.4208in"/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125%" fo:text-indent="0.4868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125%" fo:margin-left="3.54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style:snap-to-layout-grid="false" fo:line-height="125%" fo:margin-left="3.54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125%" fo:margin-left="3.54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line-height="125%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snap-to-layout-grid="false" fo:line-height="125%" fo:margin-left="0.5in" fo:text-indent="-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line-height="125%" fo:margin-left="0.5in" fo:text-indent="-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omic Sans MS" style:font-name-asian="標楷體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Comic Sans MS" style:font-name-asian="標楷體"/>
    </style:style>
    <style:style style:name="T124" style:parent-style-name="預設段落字型" style:family="text">
      <style:text-properties style:font-name="Comic Sans MS" style:font-name-asian="標楷體"/>
    </style:style>
    <style:style style:name="T125" style:parent-style-name="預設段落字型" style:family="text">
      <style:text-properties style:font-name="Comic Sans MS" style:font-name-asian="標楷體"/>
    </style:style>
    <style:style style:name="T126" style:parent-style-name="預設段落字型" style:family="text">
      <style:text-properties style:font-name="Comic Sans MS" style:font-name-asian="標楷體"/>
    </style:style>
    <style:style style:name="T127" style:parent-style-name="預設段落字型" style:family="text">
      <style:text-properties style:font-name="Comic Sans MS" style:font-name-asian="標楷體"/>
    </style:style>
    <style:style style:name="P128" style:parent-style-name="內文" style:family="paragraph">
      <style:paragraph-properties style:snap-to-layout-grid="false" fo:text-align="center" fo:line-height="125%"/>
    </style:style>
    <style:style style:name="T129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131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133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139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140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fo:color="#000000" fo:letter-spacing="-0.0034in" style:letter-kerning="false" fo:font-size="16pt" style:font-size-asian="16pt" style:font-size-complex="14pt"/>
    </style:style>
  </office:automatic-styles>
  <office:body>
    <office:text text:use-soft-page-breaks="true">
      <text:p text:style-name="P1"/>
      <text:p text:style-name="P2">臺北市110學年度學齡兒童未就讀國民小學回條</text:p>
      <text:p text:style-name="P3"/>
      <text:p text:style-name="P4"><text:span text:style-name="T5"><text:s text:c="5"/></text:span><text:span text:style-name="T6">本人子弟</text:span><text:span text:style-name="T7"><text:s/></text:span><text:span text:style-name="T8"><text:s text:c="14"/></text:span><text:span text:style-name="T9"><text:s text:c="2"/></text:span><text:span text:style-name="T10"><text:s text:c="2"/></text:span><text:span text:style-name="T11"><text:s/></text:span><text:span text:style-name="T12">，就學編號</text:span><text:span text:style-name="T13"><text:s/></text:span><text:span text:style-name="T14"><text:s text:c="2"/></text:span><text:span text:style-name="T15"><text:s text:c="12"/></text:span><text:span text:style-name="T16"><text:s/></text:span><text:span text:style-name="T17">，因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list text:style-name="LFO1" text:continue-numbering="true">
              <text:list-item>
                <text:p text:style-name="P23">出境(出國或移民)，請填出境日期：＿年＿月＿日國名：_________________</text:p>
              </text:list-item>
            </text:list>
          </table:table-cell>
          <table:covered-table-cell/>
        </table:table-row>
        <table:table-row table:style-name="TableRow24">
          <table:table-cell table:style-name="TableCell25" table:number-columns-spanned="2">
            <text:list text:style-name="LFO1" text:continue-numbering="true">
              <text:list-item>
                <text:p text:style-name="P26">申請暫緩入學(核准文號：＿年＿月＿日＿＿＿＿字第＿＿＿＿＿＿＿＿號)</text:p>
              </text:list-item>
            </text:list>
          </table:table-cell>
          <table:covered-table-cell/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<text:span text:style-name="T30">已就讀他校（私校或外僑學校）</text:span></text:p>
              </text:list-item>
            </text:list>
          </table:table-cell>
          <table:table-cell table:style-name="TableCell31" table:number-rows-spanned="5">
            <text:p text:style-name="P32"><text:span text:style-name="T33">預計就讀</text:span><text:span text:style-name="T34">(</text:span><text:span text:style-name="T35">必填</text:span><text:span text:style-name="T36">)</text:span></text:p>
            <text:p text:style-name="P37">學校名稱：_________縣（市）<text:line-break/>_________國民小學</text:p>
            <text:p text:style-name="P38">備註：</text:p>
            <text:p text:style-name="P39"><text:span text:style-name="T40">本回條請先行回復，另就讀他校</text:span><text:span text:style-name="T41">(</text:span><text:span text:style-name="T42">含私校或外僑學校</text:span><text:span text:style-name="T43">)</text:span><text:span text:style-name="T44">者須另向該校取得在學證明後，於</text:span><text:span text:style-name="T45">9</text:span><text:span text:style-name="T46">月</text:span><text:span text:style-name="T47">2</text:span><text:span text:style-name="T48">日前回傳至原分發學校，以利解除列管。</text:span>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<text:span text:style-name="T52">已隨父母就讀</text:span></text:p>
              </text:list-item>
            </text:list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<text:span text:style-name="T57">戶籍已遷至他校學區</text:span></text:p>
              </text:list-item>
            </text:list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<text:span text:style-name="T62">戶籍已遷出臺北市</text:span></text:p>
              </text:list-item>
            </text:list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<text:span text:style-name="T67">其他</text:span><text:span text:style-name="T68">_________________________</text:span><text:span text:style-name="T69"><text:line-break/></text:span><text:span text:style-name="T70">__________________________ (</text:span><text:span text:style-name="T71">請註明原因</text:span><text:span text:style-name="T72">)</text:span></text:p>
              </text:list-item>
            </text:list>
          </table:table-cell>
          <table:covered-table-cell>
            <text:p text:style-name="P73"/>
          </table:covered-table-cell>
        </table:table-row>
      </table:table>
      <text:p text:style-name="P74">將不至貴校報到。<text:s text:c="3"/></text:p>
      <text:p text:style-name="P75">此致</text:p>
      <text:p text:style-name="P76"><text:span text:style-name="T77"><text:s/></text:span><text:span text:style-name="T78">萬華區</text:span><text:span text:style-name="T79"><text:s/></text:span><text:span text:style-name="T80"><text:s text:c="2"/></text:span><text:span text:style-name="T81"><text:s/></text:span><text:span text:style-name="T82">福星國民小學</text:span><text:span text:style-name="T83"><text:s/></text:span></text:p>
      <text:p text:style-name="P84"><text:span text:style-name="T85">家</text:span><text:span text:style-name="T86"><text:s text:c="4"/></text:span><text:span text:style-name="T87">長：</text:span><text:span text:style-name="T88"><text:s text:c="21"/></text:span><text:span text:style-name="T89"><text:s/></text:span><text:span text:style-name="T90">(</text:span><text:span text:style-name="T91">簽章</text:span><text:span text:style-name="T92">) <text:s text:c="46"/></text:span></text:p>
      <text:p text:style-name="P93"/>
      <text:p text:style-name="P94"><text:span text:style-name="T95">聯絡電話</text:span><text:span text:style-name="T96">(</text:span><text:span text:style-name="T97">必填</text:span><text:span text:style-name="T98">)</text:span><text:span text:style-name="T99">：</text:span><text:span text:style-name="T100"><text:s text:c="17"/></text:span></text:p>
      <text:p text:style-name="P101"/>
      <text:p text:style-name="P102"><text:span text:style-name="T103">註：</text:span><text:span text:style-name="T104">1.</text:span><text:span text:style-name="T105">請將本回條郵寄至</text:span><text:span text:style-name="T106">市立福星國小（</text:span><text:span text:style-name="T107">108</text:span><text:span text:style-name="T108">）臺北市萬華區中華路一段</text:span><text:span text:style-name="T109">66</text:span><text:span text:style-name="T110">號</text:span><text:span text:style-name="T111">或傳真至</text:span><text:span text:style-name="T112">23751574</text:span></text:p>
      <text:p text:style-name="P113"><text:span text:style-name="T114"><text:s text:c="4"/>2.</text:span><text:span text:style-name="T115">如對本回條有任何疑義問題，請電洽</text:span><text:span text:style-name="T116">市立福星國小（</text:span><text:span text:style-name="T117">23144668</text:span><text:span text:style-name="T118">轉</text:span><text:span text:style-name="T119">114</text:span><text:span text:style-name="T120">）</text:span><text:span text:style-name="T121">、</text:span><text:span text:style-name="T122">或臺北市政府教育局國小教育科</text:span><text:span text:style-name="T123">（</text:span><text:span text:style-name="T124">1999</text:span><text:span text:style-name="T125">轉</text:span><text:span text:style-name="T126">6373</text:span><text:span text:style-name="T127">）</text:span></text:p>
      <text:p text:style-name="P128"><text:span text:style-name="T129">中</text:span><text:span text:style-name="T130"><text:s/></text:span><text:span text:style-name="T131">華</text:span><text:span text:style-name="T132"><text:s/></text:span><text:span text:style-name="T133">民</text:span><text:span text:style-name="T134"><text:s/></text:span><text:span text:style-name="T135">國</text:span><text:span text:style-name="T136"><text:s/>1 1 0<text:s/></text:span><text:span text:style-name="T137">年　</text:span><text:span text:style-name="T138">5</text:span><text:span text:style-name="T139">　月　</text:span><text:span text:style-name="T140">14</text:span><text:span text:style-name="T141">　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Comic Sans MS" style:font-name-asian="標楷體" fo:hyphenate="false"/>
    </style:style>
    <style:style style:name="本文縮排2" style:display-name="本文縮排 2" style:family="paragraph" style:parent-style-name="內文">
      <style:paragraph-properties fo:margin-left="0.8229in" fo:text-indent="-0.4881in">
        <style:tab-stops/>
      </style:paragraph-properties>
      <style:text-properties style:font-name="Comic Sans MS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縮排2字元" style:display-name="本文縮排 2 字元" style:family="text">
      <style:text-properties style:font-name="Comic Sans MS" style:font-name-asian="標楷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5909in" fo:margin-bottom="0.590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</dc:title>
    <dc:subject/>
    <meta:initial-creator>220</meta:initial-creator>
    <dc:creator>翁素蘭</dc:creator>
    <meta:creation-date>2021-05-19T03:05:00Z</meta:creation-date>
    <dc:date>2021-05-24T00:38:00Z</dc:date>
    <meta:print-date>2020-07-20T05:2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9" meta:character-count="663" meta:row-count="4" meta:non-whitespace-character-count="565"/>
  </office:meta>
</office:document-meta>
</file>